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ndalus" svg:font-family="Andalus, serif"/>
    <style:font-face style:name="Helvetica" svg:font-family="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style:contextual-spacing="false" style:line-height-at-least="0.344cm" fo:text-align="start" style:justify-single-word="false" fo:widows="1" fo:text-indent="0cm" style:auto-text-indent="false" fo:padding="0cm" fo:border="none"/>
      <style:text-properties fo:font-variant="normal" fo:text-transform="none" fo:color="#000000" style:font-name="Helvetica" fo:font-size="12pt" fo:letter-spacing="normal" fo:font-style="normal" fo:font-weight="normal" style:font-size-asian="12pt" style:font-size-complex="12pt"/>
    </style:style>
    <style:style style:name="P3" style:family="paragraph" style:parent-style-name="Text_20_body" style:list-style-name="L1">
      <style:paragraph-properties fo:margin-left="0cm" fo:margin-right="0cm" fo:margin-top="0cm" fo:margin-bottom="0cm" style:contextual-spacing="false" style:line-height-at-least="0.344cm" fo:text-align="start" style:justify-single-word="false" fo:widows="1" fo:text-indent="0cm" style:auto-text-indent="false" fo:padding="0cm" fo:border="none"/>
      <style:text-properties fo:font-variant="normal" fo:text-transform="none" fo:color="#000000" style:font-name="Helvetica" fo:font-size="12pt" fo:letter-spacing="normal" fo:font-style="normal" fo:font-weight="normal" style:font-size-asian="12pt" style:font-size-complex="12pt"/>
    </style:style>
    <style:style style:name="P4" style:family="paragraph" style:parent-style-name="Text_20_body" style:list-style-name="L2">
      <style:paragraph-properties fo:margin-left="0cm" fo:margin-right="0cm" fo:margin-top="0cm" fo:margin-bottom="0cm" style:contextual-spacing="false" style:line-height-at-least="0.344cm" fo:text-align="start" style:justify-single-word="false" fo:widows="1" fo:text-indent="0cm" style:auto-text-indent="false" fo:padding="0cm" fo:border="none"/>
      <style:text-properties fo:font-variant="normal" fo:text-transform="none" fo:color="#000000" style:font-name="Helvetica" fo:font-size="12pt" fo:letter-spacing="normal" fo:font-style="normal" fo:font-weight="normal" style:font-size-asian="12pt" style:font-size-complex="12pt"/>
    </style:style>
    <style:style style:name="P5" style:family="paragraph" style:parent-style-name="Text_20_body" style:list-style-name="L3">
      <style:paragraph-properties fo:margin-left="0cm" fo:margin-right="0cm" fo:margin-top="0cm" fo:margin-bottom="0cm" style:contextual-spacing="false" style:line-height-at-least="0.344cm" fo:text-align="start" style:justify-single-word="false" fo:widows="1" fo:text-indent="0cm" style:auto-text-indent="false" fo:padding="0cm" fo:border="none"/>
      <style:text-properties fo:font-variant="normal" fo:text-transform="none" fo:color="#000000" style:font-name="Helvetica" fo:font-size="12pt" fo:letter-spacing="normal" fo:font-style="normal" fo:font-weight="normal" style:font-size-asian="12pt" style:font-size-complex="12pt"/>
    </style:style>
    <style:style style:name="P6" style:family="paragraph" style:parent-style-name="Text_20_body" style:list-style-name="L4">
      <style:paragraph-properties fo:margin-left="0cm" fo:margin-right="0cm" fo:margin-top="0cm" fo:margin-bottom="0cm" style:contextual-spacing="false" style:line-height-at-least="0.344cm" fo:text-align="start" style:justify-single-word="false" fo:widows="1" fo:text-indent="0cm" style:auto-text-indent="false" fo:padding="0cm" fo:border="none"/>
      <style:text-properties fo:font-variant="normal" fo:text-transform="none" fo:color="#000000" style:font-name="Helvetica" fo:font-size="12pt" fo:letter-spacing="normal" fo:font-style="normal" fo:font-weight="normal" style:font-size-asian="12pt" style:font-size-complex="12pt"/>
    </style:style>
    <style:style style:name="P7" style:family="paragraph" style:parent-style-name="Text_20_body" style:list-style-name="L5">
      <style:paragraph-properties fo:margin-left="0cm" fo:margin-right="0cm" fo:margin-top="0cm" fo:margin-bottom="0cm" style:contextual-spacing="false" style:line-height-at-least="0.344cm" fo:text-align="start" style:justify-single-word="false" fo:widows="1" fo:text-indent="0cm" style:auto-text-indent="false" fo:padding="0cm" fo:border="none"/>
      <style:text-properties fo:font-variant="normal" fo:text-transform="none" fo:color="#000000" style:font-name="Helvetica" fo:font-size="12pt" fo:letter-spacing="normal" fo:font-style="normal" fo:font-weight="normal" style:font-size-asian="12pt" style:font-size-complex="12pt"/>
    </style:style>
    <style:style style:name="P8" style:family="paragraph" style:parent-style-name="Text_20_body" style:list-style-name="L6">
      <style:paragraph-properties fo:margin-left="0cm" fo:margin-right="0cm" fo:margin-top="0cm" fo:margin-bottom="0cm" style:contextual-spacing="false" style:line-height-at-least="0.344cm" fo:text-align="start" style:justify-single-word="false" fo:widows="1" fo:text-indent="0cm" style:auto-text-indent="false" fo:padding="0cm" fo:border="none"/>
      <style:text-properties fo:font-variant="normal" fo:text-transform="none" fo:color="#000000" style:font-name="Helvetica" fo:font-size="12pt" fo:letter-spacing="normal" fo:font-style="normal" fo:font-weight="normal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widows="1" fo:text-indent="0cm" style:auto-text-indent="false" fo:padding="0cm" fo:border="none"/>
      <style:text-properties fo:font-variant="normal" fo:text-transform="none" fo:color="#000000" style:font-name="Helvetica" fo:font-size="12pt" fo:letter-spacing="normal" fo:font-style="normal" fo:font-weight="normal" style:font-size-asian="12pt" style:font-size-complex="12pt"/>
    </style:style>
    <style:style style:name="P10" style:family="paragraph" style:parent-style-name="Text_20_body" style:list-style-name="L1">
      <style:paragraph-properties fo:margin-left="0cm" fo:margin-right="0cm" fo:margin-top="0cm" fo:margin-bottom="0cm" style:contextual-spacing="false" style:line-height-at-least="0.344cm" fo:text-align="start" style:justify-single-word="false" fo:widows="1" fo:text-indent="0cm" style:auto-text-indent="false" fo:padding="0cm" fo:border="none"/>
      <style:text-properties fo:font-variant="normal" fo:text-transform="none" fo:color="#000000" style:font-name="Helvetica" fo:font-size="12pt" fo:letter-spacing="normal" fo:font-style="normal" fo:font-weight="normal" officeooo:rsid="0010d74c" officeooo:paragraph-rsid="0010d74c" style:font-size-asian="12pt" style:font-size-complex="12pt"/>
    </style:style>
    <style:style style:name="P11" style:family="paragraph" style:parent-style-name="Text_20_body" style:list-style-name="L1">
      <style:paragraph-properties fo:margin-left="0cm" fo:margin-right="0cm" fo:margin-top="0cm" fo:margin-bottom="0cm" style:contextual-spacing="false" style:line-height-at-least="0.344cm" fo:text-align="center" style:justify-single-word="false" fo:widows="1" fo:text-indent="0cm" style:auto-text-indent="false" fo:padding="0cm" fo:border="none"/>
      <style:text-properties fo:font-variant="normal" fo:text-transform="none" fo:color="#000000" style:font-name="Helvetica" fo:font-size="12pt" fo:letter-spacing="normal" fo:font-style="normal" fo:font-weight="bold" officeooo:rsid="0010d74c" officeooo:paragraph-rsid="0010d74c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widows="1" fo:text-indent="0cm" style:auto-text-indent="false" fo:padding="0cm" fo:border="none"/>
      <style:text-properties fo:font-variant="normal" fo:text-transform="none" fo:color="#000000" style:font-name="Andalus" fo:font-size="12pt" fo:letter-spacing="normal" fo:font-style="normal" fo:font-weight="normal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widows="1" fo:text-indent="0cm" style:auto-text-indent="false" fo:padding="0cm" fo:border="none"/>
      <style:text-properties fo:font-variant="normal" fo:text-transform="none" fo:color="#000000" fo:font-size="12pt" fo:letter-spacing="normal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style:contextual-spacing="false" style:line-height-at-least="0.344cm" fo:text-align="start" style:justify-single-word="false" fo:widows="1" fo:text-indent="0cm" style:auto-text-indent="false" fo:padding="0cm" fo:border="none"/>
      <style:text-properties fo:font-variant="normal" fo:text-transform="none" fo:color="#000000" fo:font-size="12pt" fo:letter-spacing="normal" style:font-size-asian="12pt" style:font-size-complex="12pt"/>
    </style:style>
    <style:style style:name="P15" style:family="paragraph" style:parent-style-name="Text_20_body" style:list-style-name="L1">
      <style:paragraph-properties fo:margin-left="0cm" fo:margin-right="0cm" fo:margin-top="0cm" fo:margin-bottom="0cm" style:contextual-spacing="false" style:line-height-at-least="0.344cm" fo:text-align="start" style:justify-single-word="false" fo:widows="1" fo:text-indent="0cm" style:auto-text-indent="false" fo:padding="0cm" fo:border="none"/>
    </style:style>
    <style:style style:name="P16" style:family="paragraph" style:parent-style-name="Text_20_body" style:list-style-name="L1">
      <style:paragraph-properties fo:margin-left="0cm" fo:margin-right="0cm" style:line-height-at-least="0.344cm" fo:text-align="start" style:justify-single-word="false" fo:widows="1" fo:text-indent="0cm" style:auto-text-indent="false" fo:padding="0cm" fo:border="none"/>
      <style:text-properties fo:font-variant="normal" fo:text-transform="none" fo:color="#000000" style:font-name="Helvetica" fo:font-size="12pt" fo:letter-spacing="normal" fo:font-style="normal" fo:font-weight="normal" style:font-size-asian="12pt" style:font-size-complex="12pt"/>
    </style:style>
    <style:style style:name="P17" style:family="paragraph" style:parent-style-name="Footer">
      <style:paragraph-properties fo:text-align="center" style:justify-single-word="false"/>
    </style:style>
    <style:style style:name="T1" style:family="text">
      <style:text-properties style:font-name="Helvetica" fo:font-style="normal" fo:font-weight="normal"/>
    </style:style>
    <style:style style:name="T2" style:family="text">
      <style:text-properties style:font-name="Andalus" fo:font-style="normal" fo:font-weight="normal"/>
    </style:style>
    <style:style style:name="T3" style:family="text">
      <style:text-properties fo:color="#446e4c" style:text-line-through-style="none" style:font-name="Helvetica" fo:font-style="normal" style:text-underline-style="none" fo:font-weight="normal" style:text-blinking="false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10d74c"/>
    </style:style>
    <style:style style:name="T6" style:family="text">
      <style:text-properties fo:font-variant="normal" fo:text-transform="none" fo:color="#000000" style:font-name="Helvetica" fo:font-size="12pt" fo:letter-spacing="normal" fo:font-style="normal" fo:font-weight="normal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000534921672088420" text:style-name="L1">
        <text:list-header>
          <text:p text:style-name="P11">TAREA JORGE MANRIQUE</text:p>
          <text:p text:style-name="P11"/>
          <text:p text:style-name="P10"/>
        </text:list-header>
        <text:list-item>
          <text:p text:style-name="P15"><text:span text:style-name="T6">Escuchar el documento "Todo sobre Jorge Manrique" del programa Sexto continente de R.N.E. exterior (duración 50 minutos)</text:span></text:p>
          <text:p text:style-name="P15"><text:span text:style-name="T6"/></text:p>
        </text:list-item>
        <text:list-item>
          <text:p text:style-name="P3">Resumir todo lo que hayas encontrado interesante sobre Jorge Manrique en este programa.</text:p>
          <text:p text:style-name="P3"/>
        </text:list-item>
        <text:list-item>
          <text:p text:style-name="P3">Lee los textos "Manrique.Resumen" y "Coplas por la muerte de su padre" que tienes también en el moodle y añade lo que encuentres interesante a tu resumen anterior.</text:p>
          <text:p text:style-name="P3"/>
        </text:list-item>
        <text:list-item>
          <text:p text:style-name="P3">Incorpora el resumen a tus apuntes de aula.</text:p>
          <text:p text:style-name="P3"/>
        </text:list-item>
        <text:list-item>
          <text:p text:style-name="P16">Lee las Coplas por la muerte de su padre de Jorge Manrique [puedes también escucharlas mientras tanto en el documento sonoro de 15 minutos que tienes enlazado en el moodle y contesta a las preguntas siguientes:</text:p>
        </text:list-item>
      </text:list>
      <text:list xml:id="list596844746800143407" text:style-name="L2">
        <text:list-item>
          <text:p text:style-name="P4">¿A qué género literario pertenecen las Coplas de Jorge Manrique? ¿Por qué?</text:p>
          <text:p text:style-name="P4"/>
        </text:list-item>
        <text:list-item>
          <text:p text:style-name="P4">¿En qué consiste, métricamente, la llamada”Copla Manriqueña” (deberás medirla métricamente y comentar su rima)? ¿Qué otros nombres recibe? ¿Por qué?</text:p>
          <text:p text:style-name="P4"/>
        </text:list-item>
        <text:list-item>
          <text:p text:style-name="P4">En la copla 1 que aparece a continuación, ¿Explica qué escuela o enfoque filosófico es el que expresa en su concepción del alma? Indica también qué tópico literario aparece en los versos finales.</text:p>
          <text:p text:style-name="P4"/>
        </text:list-item>
      </text:list>
      <text:p text:style-name="P13">“<text:span text:style-name="T2">Recuerde</text:span><text:span text:style-name="T3"><text:note text:id="ftn0" text:note-class="footnote"><text:note-citation>1</text:note-citation><text:note-body><text:p text:style-name="Footnote"/></text:note-body></text:note></text:span><text:span text:style-name="T1"> </text:span><text:span text:style-name="T2">el alma dormida,</text:span></text:p>
      <text:p text:style-name="P12">Avive el seso e despierte</text:p>
      <text:p text:style-name="P12">Contemplando</text:p>
      <text:p text:style-name="P12">Cómo se pasa la vida,</text:p>
      <text:p text:style-name="P12">Cómo se viene la muerte</text:p>
      <text:p text:style-name="P12">Tan callando,</text:p>
      <text:p text:style-name="P12">Cuán presto se va el placer</text:p>
      <text:p text:style-name="P12">Cómo después de acordado,</text:p>
      <text:p text:style-name="P12">Da dolor;</text:p>
      <text:p text:style-name="P12">Cómo, a nuestro parecer,</text:p>
      <text:p text:style-name="P12">Cualquier tiempo pasado</text:p>
      <text:p text:style-name="P12">Fue mejor.”</text:p>
      <text:p text:style-name="P12"/>
      <text:p text:style-name="P12"/>
      <text:p text:style-name="P12"/>
      <text:p text:style-name="P12"/>
      <text:list xml:id="list4512831869541888592" text:style-name="L3">
        <text:list-item>
          <text:p text:style-name="P5"><text:soft-page-break/>En la copla III, que aparece a continuación, Manrique inicia el desarrollo de un tópico literario muy representativo de su obra y que se denomina <text:span text:style-name="T4">vita flumen, </text:span>averigua en qué consiste y explícalo indicando también cómo está plasmado en esta copla.</text:p>
          <text:p text:style-name="P5"/>
        </text:list-item>
      </text:list>
      <text:p text:style-name="P12">Nuestras vidas son los r<text:span text:style-name="T5">Í</text:span>os</text:p>
      <text:p text:style-name="P12">Que van a dar en la mar,</text:p>
      <text:p text:style-name="P12">Que es el morir,</text:p>
      <text:p text:style-name="P12">allí van los señoríos</text:p>
      <text:p text:style-name="P12">derechos a se acabar</text:p>
      <text:p text:style-name="P12">y consumir;</text:p>
      <text:p text:style-name="P12">allí los ríos caudales,</text:p>
      <text:p text:style-name="P12">allí los otros medianos</text:p>
      <text:p text:style-name="P12">y más chicos,</text:p>
      <text:p text:style-name="P12">y llegados, son iguales</text:p>
      <text:p text:style-name="P12">los que viven por sus manos</text:p>
      <text:p text:style-name="P12">y los ricos.</text:p>
      <text:p text:style-name="P12"/>
      <text:list xml:id="list6647193141136077470" text:style-name="L4">
        <text:list-item>
          <text:p text:style-name="P6">¿Qué estamentos sociales menciona Manrique en la copla III (en el ejercicio 4)? ¿Cómo o porqué puede relacionarse esta mención con el tópico de la “muerte igualadora”?</text:p>
          <text:p text:style-name="P6"/>
        </text:list-item>
        <text:list-item>
          <text:p text:style-name="P6">Localiza una copla en el texto de Manrique (deberás leer el texto íntegro o escucharlo en el enlace que te facilita el moodle) en la que se desarrolle la metáfora de la vida como camino. Averigua con qué tópico literario puede relacionarse esta metáfora.</text:p>
          <text:p text:style-name="P6"/>
        </text:list-item>
        <text:list-item>
          <text:p text:style-name="P6">¿Qué pregunta Manrique en las coplas XVI-XVII? Investiga con qué tópico representativo de esta obra y este autor tiene relación, y en qué consiste.</text:p>
          <text:p text:style-name="P6"/>
        </text:list-item>
      </text:list>
      <text:p text:style-name="P12">¿Qué se hizo el Rey don Juan?</text:p>
      <text:p text:style-name="P12">Los infantes de Aragón</text:p>
      <text:p text:style-name="P12">¿Qué se hicieron?</text:p>
      <text:p text:style-name="P12">¿Qué fue de tanto galán,</text:p>
      <text:p text:style-name="P12">Qué de tanta invención</text:p>
      <text:p text:style-name="P12">Que trajeron?</text:p>
      <text:p text:style-name="P12">¿Fueron sino devaneos,</text:p>
      <text:p text:style-name="P12">Qué fueron sino verduras</text:p>
      <text:p text:style-name="P12">De las eras,</text:p>
      <text:p text:style-name="P12">Las justas y los torneos,</text:p>
      <text:p text:style-name="P12">Paramentos, bordaduras</text:p>
      <text:p text:style-name="P12">Y cimeras?</text:p>
      <text:list xml:id="list5369964129710129491" text:style-name="L5">
        <text:list-item>
          <text:p text:style-name="P7"><text:soft-page-break/>En las coplas XXXIII y XXXIV aparece la Muerte, que viene a buscar a Don Rodrigo, caballero descrito como leal y valiente, pero ¿Cómo está representada la muerte?.¿Es una representación típica en la Edad Media?</text:p>
          <text:p text:style-name="P7"/>
        </text:list-item>
      </text:list>
      <text:p text:style-name="P12">Después de puesta la vida</text:p>
      <text:p text:style-name="P12">Tantas veces por su ley</text:p>
      <text:p text:style-name="P12">Al tablero;</text:p>
      <text:p text:style-name="P12">Después de tan bien servida</text:p>
      <text:p text:style-name="P12">La corona de su rey</text:p>
      <text:p text:style-name="P12">Verdadero;</text:p>
      <text:p text:style-name="P12">Después de tanta hazaña</text:p>
      <text:p text:style-name="P12">A que no puede bastar</text:p>
      <text:p text:style-name="P12">Cuenta cierta,</text:p>
      <text:p text:style-name="P12">En la su villa de Ocaña</text:p>
      <text:p text:style-name="P12">Vino la Muerte a llamar</text:p>
      <text:p text:style-name="P12">A su puerta.</text:p>
      <text:p text:style-name="P12"/>
      <text:p text:style-name="P12">Diciendo:”buen caballero,</text:p>
      <text:p text:style-name="P12">Dejad el mundo engañoso</text:p>
      <text:p text:style-name="P12">Y su halago;</text:p>
      <text:p text:style-name="P12">Vuestro corazón de acero</text:p>
      <text:p text:style-name="P12">Muestre su esfuerzo famoso</text:p>
      <text:p text:style-name="P12">En este trago;</text:p>
      <text:p text:style-name="P12">Y pues vida y salud</text:p>
      <text:p text:style-name="P12">Hicisteis tan poca cuenta</text:p>
      <text:p text:style-name="P12">Por la fama,</text:p>
      <text:p text:style-name="P12">Esfuércese la virtud</text:p>
      <text:p text:style-name="P12">Para sufrir esta afrenta</text:p>
      <text:p text:style-name="P12">Que os llama”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list xml:id="list752909638282530099" text:style-name="L6">
        <text:list-item>
          <text:p text:style-name="P8"><text:soft-page-break/>En las estrofas XXXV a XXXVII Manrique menciona tres vidas: copia cada una de las coplas y señala a qué vida se refiere y cuál es la que considera mejor.</text:p>
        </text:list-item>
      </text:list>
      <text:p text:style-name="P2"/>
      <text:p text:style-name="P2"/>
      <text:list xml:id="list133340715178004" text:continue-numbering="true" text:style-name="L6">
        <text:list-item>
          <text:p text:style-name="P8">Busca en un diccionario los términos EUTANASIA y MUERTE CRISTIANA, averigua también la etimología de la palabra EUTANASIA Y comenta qué relación pueden tener AMBAS PALABRAS (EUTANASIA Y MUERTE CRISTIANA)  con la copla XL:</text:p>
          <text:p text:style-name="P8"/>
        </text:list-item>
      </text:list>
      <text:p text:style-name="P12">Así, con tal entender</text:p>
      <text:p text:style-name="P12">Todos sentidos humanos</text:p>
      <text:p text:style-name="P12">Conservados,</text:p>
      <text:p text:style-name="P12">Cercado de su mujer</text:p>
      <text:p text:style-name="P12">Y de sus hijos y hermanos</text:p>
      <text:p text:style-name="P12">Y criados,</text:p>
      <text:p text:style-name="P12">Dio el alma a quien se la dio</text:p>
      <text:p text:style-name="P12">(el cual la ponga en el cielo</text:p>
      <text:p text:style-name="P12">En su gloria),</text:p>
      <text:p text:style-name="P12">Que aunque la vida perdió,</text:p>
      <text:p text:style-name="P12">Dejonos harto consuelo</text:p>
      <text:p text:style-name="P12">Su memoria.</text:p>
      <text:p text:style-name="P12"/>
      <text:p text:style-name="P12"/>
      <text:p text:style-name="P14"> <text:span text:style-name="T1">Recuerde= despierte.</text:span></text:p>
      <text:p text:style-name="P9">Deberéis presentar el ejericicio 6 con las respuestas a las preguntas de la antología y el resumen de la información obtenida en la audición y en los textos colgados en moodl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Andalus" svg:font-family="Andalus, serif"/>
    <style:font-face style:name="Helvetica" svg:font-family="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0H00M35S</meta:editing-duration>
    <meta:editing-cycles>2</meta:editing-cycles>
    <meta:generator>LibreOffice/4.1.0.4$Windows_x86 LibreOffice_project/89ea49ddacd9aa532507cbf852f2bb22b1ace28</meta:generator>
    <dc:date>2015-10-31T13:33:40.585000000</dc:date>
    <meta:document-statistic meta:table-count="0" meta:image-count="0" meta:object-count="0" meta:page-count="4" meta:paragraph-count="100" meta:word-count="738" meta:character-count="4119" meta:non-whitespace-character-count="3494"/>
    <meta:user-defined meta:name="Info 1"/>
    <meta:user-defined meta:name="Info 2"/>
    <meta:user-defined meta:name="Info 3"/>
    <meta:user-defined meta:name="Info 4"/>
  </office:meta>
</office:document-meta>
</file>